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watervergunning V65850 het tijdelijk aanbrengen van een damwand en het tijdelijk dempen van oppervlaktewater nabij de Havenstraat te Heemstede</text:p>
      <text:section text:name="zakelijke-mededeling_id1-3-2" text:style-name="zakelijke-mededeling">
        <text:section text:name="zakelijke-mededeling-tekst_id1-3-2-1" text:style-name="zakelijke-mededeling-tekst">
          <text:section text:name="tekst_id1-3-2-1-1" text:style-name="tekst">
            <text:p text:style-name="common-al">Rectificatie: De publicatie van 24 januari 2018 inzake publicatie besluit V65850 in Waterschapsblad met nr. 584 wordt gerectificeerd en wordt vervangen door:</text:p>
            <text:p text:style-name="common-al"/>
            <text:p text:style-name="common-al">Het hoogheemraadschap van Rijnland heeft op 22 januari 2018 een vergunning verleend aan HBB Ontwikkeling B.V. voor het aanbrengen en tijdelijk hebben van een damwand in de kernzone van een primaire boezemwatergang en daarbij tijdelijk dempen van 230 m primair boezemwater een en ander nabij de Havenstraat in Heemstede.</text:p>
            <text:p text:style-name="common-al"/>
            <text:p text:style-name="common-al">De stukken liggen tot en met 5 maart 2018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22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watervergunning V65850 het tijdelijk aanbrengen van een damwand en het tijdelijk dempen van oppervlaktewater nabij de Havenstraat te Heemst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914</meta:user-defined>
    <meta:user-defined meta:name="OVERHEIDop.WsbID/DC.identifier">wsb-2018-9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02LP 13</meta:user-defined>
    <meta:user-defined meta:name="OVERHEIDop.woonplaats">Heemstede</meta:user-defined>
    <meta:user-defined meta:name="OVERHEIDop.straatnaam">Anker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850|exb-2018-6495</meta:user-defined>
    <meta:user-defined meta:name="OVERHEID.EPSG28992/DC.spatial">103120 484673</meta:user-defined>
    <meta:user-defined meta:name="OVERHEIDop.versieInformatie"/>
  </office:meta>
</office:document-meta>
</file>