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097 het leggen van een drinkwater aansluitleiding ter hoogte van de Westkanaalweg 99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8 een besluit genomen voor het middels een boogboring leggen en hebben van een drinkwater aansluitleiding Ø 40 x 3,7 mm HDPE in de beschermingszone van de regionale waterkering ter hoogte van de Westkanaalweg 99 in Ter Aar.</text:p>
            <text:p text:style-name="common-al"/>
            <text:p text:style-name="common-al">De stukken liggen tot en met 23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1 sept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3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097 het leggen van een drinkwater aansluitleiding ter hoogte van de Westkanaalweg 99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38</meta:user-defined>
    <meta:user-defined meta:name="OVERHEIDop.WsbID/DC.identifier">wsb-2018-91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J 9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97|exb-2018-55405</meta:user-defined>
    <meta:user-defined meta:name="OVERHEID.EPSG28992/DC.spatial">108792 464701</meta:user-defined>
    <meta:user-defined meta:name="OVERHEIDop.versieInformatie"/>
  </office:meta>
</office:document-meta>
</file>