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1743 verleende vergunning voor het inblazen van een kabel in de bestaande buis in de waterkering nabij de kruising van Willem Zwijgerlaan met Vondelstraat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3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3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3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1743 verleende vergunning voor het inblazen van een kabel in de bestaande buis in de waterkering nabij de kruising van Willem Zwijgerlaan met Vondelstraat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9137</meta:user-defined>
    <meta:user-defined meta:name="OVERHEIDop.WsbID/DC.identifier">wsb-2018-9137</meta:user-defined>
    <meta:user-defined meta:name="OVERHEID.TaxonomieBeleidsagenda/OVERHEID.category">Ruimte en infrastructuur | Organisatie en beleid</meta:user-defined>
    <meta:user-defined meta:name="DCTERMS.abstract">het inblazen van een kabel in de bestaande buis in de waterkering nabij de kruising van Willem Zwijgerlaan met Vondelstraat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4KV 22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632.483 515036.596</meta:user-defined>
    <meta:user-defined meta:name="OVERHEIDop.versieInformatie"/>
  </office:meta>
</office:document-meta>
</file>