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738 verleende vergunning voor het leggen van een kabel en leiding door middel van een open ontgraving in de regionale waterkering bij  Oorgat 38 en 4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3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3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738 verleende vergunning voor het leggen van een kabel en leiding door middel van een open ontgraving in de regionale waterkering bij  Oorgat 38 en 40 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9136</meta:user-defined>
    <meta:user-defined meta:name="OVERHEIDop.WsbID/DC.identifier">wsb-2018-9136</meta:user-defined>
    <meta:user-defined meta:name="OVERHEID.TaxonomieBeleidsagenda/OVERHEID.category">Ruimte en infrastructuur | Organisatie en beleid</meta:user-defined>
    <meta:user-defined meta:name="DCTERMS.abstract">het leggen van een kabel en leiding door middel van een open ontgraving in de regionale waterkering bij  Oorgat 38 en 40 i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 3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060.405 503110.572</meta:user-defined>
    <meta:user-defined meta:name="OVERHEIDop.versieInformatie"/>
  </office:meta>
</office:document-meta>
</file>