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tweg 4b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09759 ingevolge de Keur waterschap Brabantse Delta 2015 bekend gemaakt op 11 september 2018 voor het hebben en onderhouden van een tuin (hieronder wordt verstaan: beplanting/bomen) tot aan de insteek van een a-water zonder bouwwerken, een hekwerk evenwijdig aan een a-water, een hekwerk haaks aan een a-water in de beschermingszone van het a-water ter hoogte van Vlietweg 4b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3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lietweg 4b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35</meta:user-defined>
    <meta:user-defined meta:name="OVERHEIDop.WsbID/DC.identifier">wsb-2018-9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J 4b</meta:user-defined>
    <meta:user-defined meta:name="OVERHEIDop.woonplaats">Standdaarbuiten</meta:user-defined>
    <meta:user-defined meta:name="OVERHEIDop.straatnaa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759|exb-2018-55398</meta:user-defined>
    <meta:user-defined meta:name="OVERHEID.EPSG28992/DC.spatial">95611 405473</meta:user-defined>
    <meta:user-defined meta:name="OVERHEIDop.versieInformatie"/>
  </office:meta>
</office:document-meta>
</file>