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723 verleende vergunning voor het leggen en inblazen van een glasvezelkabel in de regionale waterkering ter hoogte van Wijkermeerweg 6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723 verleende vergunning voor het leggen en inblazen van een glasvezelkabel in de regionale waterkering ter hoogte van Wijkermeerweg 6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4</meta:user-defined>
    <meta:user-defined meta:name="OVERHEIDop.WsbID/DC.identifier">wsb-2018-9134</meta:user-defined>
    <meta:user-defined meta:name="OVERHEID.TaxonomieBeleidsagenda/OVERHEID.category">Ruimte en infrastructuur | Organisatie en beleid</meta:user-defined>
    <meta:user-defined meta:name="DCTERMS.abstract">het leggen en inblazen van een glasvezelkabel in de regionale waterkering ter hoogte van Wijkermeerweg 6 Velsen-Noo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AH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665.331 498116.831</meta:user-defined>
    <meta:user-defined meta:name="OVERHEIDop.versieInformatie"/>
  </office:meta>
</office:document-meta>
</file>