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1719 verleende vergunning voor het in open ontgraving leggen van een kabel waarbij de primaire waterkering wordt gekruist ter hoogte van Krententuin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3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3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3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1719 verleende vergunning voor het in open ontgraving leggen van een kabel waarbij de primaire waterkering wordt gekruist ter hoogte van Krententuin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9131</meta:user-defined>
    <meta:user-defined meta:name="OVERHEIDop.WsbID/DC.identifier">wsb-2018-9131</meta:user-defined>
    <meta:user-defined meta:name="OVERHEID.TaxonomieBeleidsagenda/OVERHEID.category">Ruimte en infrastructuur | Organisatie en beleid</meta:user-defined>
    <meta:user-defined meta:name="DCTERMS.abstract">het in open ontgraving leggen van een kabel waarbij de primaire waterkering wordt gekruist ter hoogte van Krententuin in H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048.752 516589.357</meta:user-defined>
    <meta:user-defined meta:name="OVERHEIDop.versieInformatie"/>
  </office:meta>
</office:document-meta>
</file>