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61690 verleende vergunning voor het inblazen van een kabel in de bestaande gestuurde boring nabij Boekel 39 in Aker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9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130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130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130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61690 verleende vergunning voor het inblazen van een kabel in de bestaande gestuurde boring nabij Boekel 39 in Akersloo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9130</meta:user-defined>
    <meta:user-defined meta:name="OVERHEIDop.WsbID/DC.identifier">wsb-2018-9130</meta:user-defined>
    <meta:user-defined meta:name="OVERHEID.TaxonomieBeleidsagenda/OVERHEID.category">Ruimte en infrastructuur | Organisatie en beleid</meta:user-defined>
    <meta:user-defined meta:name="DCTERMS.abstract">het inblazen van een kabel in de bestaande gestuurde boring nabij Boekel 39 in Akersloot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92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2023.778 511443.613</meta:user-defined>
    <meta:user-defined meta:name="OVERHEIDop.versieInformatie"/>
  </office:meta>
</office:document-meta>
</file>