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dam met duiker aan Carnissebaan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tijdelijke dam met duiker aan Carnissebaan te Barendrecht, dossiernummer D0039791.</text:p>
            <text:p text:style-name="common-al">Start bezwaartermijn (6 weken): 31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ijdelijke dam met duiker aan Carnissebaan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3</meta:user-defined>
    <meta:user-defined meta:name="OVERHEIDop.WsbID/DC.identifier">wsb-2018-9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PD 94</meta:user-defined>
    <meta:user-defined meta:name="OVERHEIDop.woonplaats">Barendrecht</meta:user-defined>
    <meta:user-defined meta:name="OVERHEIDop.straatnaam">Bott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556 429658</meta:user-defined>
    <meta:user-defined meta:name="OVERHEIDop.versieInformatie"/>
  </office:meta>
</office:document-meta>
</file>