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deel watergang, aanbrengen van een dam met duiker en aanleggen van een leiding, ter hoogte van Johan Huizingalaan in Amsterdam,   - AGV - WN2018-0054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deel watergang, aanbrengen van een dam met duiker en aanleggen van een leiding, ter hoogte van Johan Huizingalaan in Amsterdam .</text:p>
            <text:p text:style-name="tussenkopcur">Inzien van de stukken</text:p>
            <text:p text:style-name="common-al">Vanaf 13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5491 vermeldt, kunnen wij u sneller helpen.</text:p>
            <text:p text:style-name="common-al"/>
            <text:p text:style-name="last-al">Amsterdam, 13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2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deel watergang, aanbrengen van een dam met duiker en aanleggen van een leiding, ter hoogte van Johan Huizingalaan in Amsterdam,   - AGV - WN2018-0054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9</meta:user-defined>
    <meta:user-defined meta:name="OVERHEIDop.WsbID/DC.identifier">wsb-2018-91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XA 740</meta:user-defined>
    <meta:user-defined meta:name="OVERHEIDop.woonplaats">Amsterdam</meta:user-defined>
    <meta:user-defined meta:name="OVERHEIDop.straatnaam">Handba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373</meta:user-defined>
    <meta:user-defined meta:name="OVERHEIDop.externeBijlage">bijlage |exb-2018-55374</meta:user-defined>
    <meta:user-defined meta:name="OVERHEID.EPSG28992/DC.spatial">117504 483927</meta:user-defined>
    <meta:user-defined meta:name="OVERHEIDop.versieInformatie"/>
  </office:meta>
</office:document-meta>
</file>