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pontons, Kanaaldijk 1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1295, 11 september 2018) Het aanbrengen en tijdelijk hebben van pontons in de Ringvaart ter hoogte van Kanaaldijk 16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12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2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2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pontons, Kanaaldijk 16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9127</meta:user-defined>
    <meta:user-defined meta:name="OVERHEIDop.WsbID/DC.identifier">wsb-2018-91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1PA 16</meta:user-defined>
    <meta:user-defined meta:name="OVERHEIDop.woonplaats">Waddinxveen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396 448928</meta:user-defined>
    <meta:user-defined meta:name="OVERHEIDop.versieInformatie"/>
  </office:meta>
</office:document-meta>
</file>