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64 diverse werkzaamheden ter plaatse van A44, Plesmanlaan en Rhijnhofweg in gemeente Oegstgeest en gemeen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18 een vergunning verleend aan Comol 5 V.O.F. voor </text:p>
            <text:p text:style-name="common-al">a) het tijdelijk versmallen (dempen) van een overige boezemwatergang en aanbrengen en     tijdelijk hebben van een dam met duiker ∅ 800 mm ten oosten het knooppunt A44 Leiden     West, ten noorden van de Plesmanlaan; </text:p>
            <text:p text:style-name="common-al">b) het tijdelijk buiten bedrijf nemen van de duiker onder de Plesmanlaan, ten oosten van      knooppunt A44 Leiden West;</text:p>
            <text:p text:style-name="common-al">c) het tijdelijk dempen van overig boezemwater tussen de oprit en afrit A44, ten noorden van     de Plesmanlaan;</text:p>
            <text:p text:style-name="common-al">d) het tijdelijk buiten bedrijf nemen van de duikers onder de oprit en onder de A44, ten     noorden van de Plesmanlaan;</text:p>
            <text:p text:style-name="common-al">e) het tijdelijk dempen van twee overige boezemwatergangen ten westen van het knooppunt     A44 Leiden West, ten noorden van ir G. Tjalmaweg (ondermeer ten behoeve van het     kunnen realiseren van duiker D122 conform besluit V66902);</text:p>
            <text:p text:style-name="common-al">f) het aanbrengen en tijdelijk gedurende een periode van twee weken hebben van een     afdamming van de overige boezemwatergang en tijdelijk buiten bedrijf nemen van de     duiker ter hoogte van de Willem Enthovenstraat, ten noorden van de ir G. Tjalmaweg (ten </text:p>
            <text:p text:style-name="common-al">    behoeve van het kunnen realiseren van duiker D123 conform besluit V66902);</text:p>
            <text:p text:style-name="common-al">g) het aanbrengen en tijdelijk gedurende een periode van vijf weken hebben van een      afdamming van de overige boezemwatergangen ter weerszijden van de Rhijnhofweg ter     hoogte van Nalco (ten behoeve van het kunnen realiseren van KW44);</text:p>
            <text:p text:style-name="common-al">h) het verlengen en tijdelijk hebben van een duiker ∅ 800 mm onder de ir G. Tjalmaweg;</text:p>
            <text:p text:style-name="common-al">i)  het aanbrengen en tijdelijk hebben van 2.841 m2 asfaltverharding;</text:p>
            <text:p text:style-name="common-al">een en ander ter plaatse van A44, Plesmanlaan en Rhijnhofweg in gemeente Oegstgeest en gemeente Leiden.</text:p>
            <text:p text:style-name="common-al"/>
            <text:p text:style-name="common-al">De stukken liggen tot en met 22 okto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2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64 diverse werkzaamheden ter plaatse van A44, Plesmanlaan en Rhijnhofweg in gemeente Oegstgeest en gemeen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4</meta:user-defined>
    <meta:user-defined meta:name="OVERHEIDop.WsbID/DC.identifier">wsb-2018-91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2CD 102</meta:user-defined>
    <meta:user-defined meta:name="OVERHEIDop.woonplaats">Leiden</meta:user-defined>
    <meta:user-defined meta:name="OVERHEIDop.straatnaam">Plesma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64|exb-2018-55297</meta:user-defined>
    <meta:user-defined meta:name="OVERHEID.EPSG28992/DC.spatial">90923 464552</meta:user-defined>
    <meta:user-defined meta:name="OVERHEIDop.versieInformatie"/>
  </office:meta>
</office:document-meta>
</file>