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Van Swinden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1162, 11 september 2018) Het aanleggen van kabels boven een duiker in een overige watergang ter plaatse van de Van Swindenhof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kabels, Van Swindenhof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23</meta:user-defined>
    <meta:user-defined meta:name="OVERHEIDop.WsbID/DC.identifier">wsb-2018-9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Van Swinden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084 440242</meta:user-defined>
    <meta:user-defined meta:name="OVERHEIDop.versieInformatie"/>
  </office:meta>
</office:document-meta>
</file>