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7025 het graven van oppervlaktewater ter plaatse van de Rijnlanderweg 1474 te Nieuw-Venne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0 oktober 2018 een vergunning verleend aan Bos Akkerbouw VOF voor het ter compensatie van de toename aan verhard oppervlak graven en hebben van 444 m² oppervlaktewater in kwetsbaar kwelgebied in de Haarlemmermeerpolder ter plaatse van Rijnlanderweg 1474 in Nieuw-Vennep.</text:p>
            <text:p text:style-name="common-al"/>
            <text:p text:style-name="common-al">De stukken liggen tot en met 21 november 2018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ing. M.C.J. Schipper van de afdeling Vergunningverlening &amp; Handhaving, telefoon 071-3063466.</text:p>
            <text:p text:style-name="common-al"/>
            <text:p text:style-name="common-al">Leiden, 10 oktober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122</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122</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122</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7025 het graven van oppervlaktewater ter plaatse van de Rijnlanderweg 1474 te Nieuw-Vennep</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13</meta:user-defined>
    <meta:user-defined meta:name="OVERHEIDop.publicationIssue">9122</meta:user-defined>
    <meta:user-defined meta:name="OVERHEIDop.WsbID/DC.identifier">wsb-2018-9122</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153KG 1474</meta:user-defined>
    <meta:user-defined meta:name="OVERHEIDop.woonplaats">Nieuw-Vennep</meta:user-defined>
    <meta:user-defined meta:name="OVERHEIDop.straatnaam">Rijnlanderweg</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7025|exb-2018-55290</meta:user-defined>
    <meta:user-defined meta:name="OVERHEID.EPSG28992/DC.spatial">103724 472527</meta:user-defined>
    <meta:user-defined meta:name="OVERHEIDop.versieInformatie"/>
  </office:meta>
</office:document-meta>
</file>