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068 diverse werkzaamheden ter plaatse van Brederodestraat 120 te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september 2018 een vergunning verleend voor het bouwen en hebben van een extra ontsluiting naar en het vergroten van de kelder in de kernzone van de zeewering, waarbij circa 93 m3 zand wordt verplaatst binnen de kernzone, een en ander ter plaatse van Brederodestraat 120 in Zandvoort.</text:p>
            <text:p text:style-name="common-al"/>
            <text:p text:style-name="common-al">De stukken liggen tot en met 22 okto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common-al"/>
            <text:p text:style-name="common-al">Leiden, 10 sept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2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2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2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068 diverse werkzaamheden ter plaatse van Brederodestraat 120 te Zandv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3</meta:user-defined>
    <meta:user-defined meta:name="OVERHEIDop.publicationIssue">9121</meta:user-defined>
    <meta:user-defined meta:name="OVERHEIDop.WsbID/DC.identifier">wsb-2018-91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42BK 120</meta:user-defined>
    <meta:user-defined meta:name="OVERHEIDop.woonplaats">Zandvoort</meta:user-defined>
    <meta:user-defined meta:name="OVERHEIDop.straatnaam">Brederode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068|exb-2018-55287</meta:user-defined>
    <meta:user-defined meta:name="OVERHEID.EPSG28992/DC.spatial">96068 486835</meta:user-defined>
    <meta:user-defined meta:name="OVERHEIDop.versieInformatie"/>
  </office:meta>
</office:document-meta>
</file>