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ullen en afdekken van een erosiekuil in de Oude Maas nabij de Groene Kruis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ullen en afdekken van een erosiekuil in de Oude Maas nabij de Groene Kruisweg te Spijkenisse, dossiernummer D0039949.</text:p>
            <text:p text:style-name="common-al">Start bezwaartermijn (6 weken): 31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ullen en afdekken van een erosiekuil in de Oude Maas nabij de Groene Kruisweg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2</meta:user-defined>
    <meta:user-defined meta:name="OVERHEIDop.WsbID/DC.identifier">wsb-2018-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ST 11</meta:user-defined>
    <meta:user-defined meta:name="OVERHEIDop.woonplaats">Spijkenisse</meta:user-defined>
    <meta:user-defined meta:name="OVERHEIDop.straatnaam">Groene Krui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494 429915</meta:user-defined>
    <meta:user-defined meta:name="OVERHEIDop.versieInformatie"/>
  </office:meta>
</office:document-meta>
</file>