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172 verleende vergunning voor het uitvoeren van diverse werken en werkzaamheden nabij Poppendammergouw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172 verleende vergunning voor het uitvoeren van diverse werken en werkzaamheden nabij Poppendammergouw 28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18</meta:user-defined>
    <meta:user-defined meta:name="OVERHEIDop.WsbID/DC.identifier">wsb-2018-9118</meta:user-defined>
    <meta:user-defined meta:name="OVERHEID.TaxonomieBeleidsagenda/OVERHEID.category">Ruimte en infrastructuur | Organisatie en beleid</meta:user-defined>
    <meta:user-defined meta:name="DCTERMS.abstract">het uitvoeren van diverse werken en werkzaamheden nabij Poppendammergouw 28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13.898 492304.382</meta:user-defined>
    <meta:user-defined meta:name="OVERHEIDop.versieInformatie"/>
  </office:meta>
</office:document-meta>
</file>