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1162 verleende vergunning voor leggen van een rioolpersleiding en waterleiding door duinwaterkering, bij Zeeweg 8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1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1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1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1162 verleende vergunning voor leggen van een rioolpersleiding en waterleiding door duinwaterkering, bij Zeeweg 8 in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9117</meta:user-defined>
    <meta:user-defined meta:name="OVERHEIDop.WsbID/DC.identifier">wsb-2018-9117</meta:user-defined>
    <meta:user-defined meta:name="OVERHEID.TaxonomieBeleidsagenda/OVERHEID.category">Ruimte en infrastructuur | Organisatie en beleid</meta:user-defined>
    <meta:user-defined meta:name="DCTERMS.abstract">leggen van een rioolpersleiding en waterleiding door duinwaterkering, bij Zeeweg 8 in Castricu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2131.472 508003.558</meta:user-defined>
    <meta:user-defined meta:name="OVERHEIDop.versieInformatie"/>
  </office:meta>
</office:document-meta>
</file>