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161 verleende vergunning voor het leggen van een gasleiding ten behoeve van de nieuwbouw in de regionale waterkering ter hoogte van  Nauernasche Vaartdijk 5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1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161 verleende vergunning voor het leggen van een gasleiding ten behoeve van de nieuwbouw in de regionale waterkering ter hoogte van  Nauernasche Vaartdijk 50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16</meta:user-defined>
    <meta:user-defined meta:name="OVERHEIDop.WsbID/DC.identifier">wsb-2018-9116</meta:user-defined>
    <meta:user-defined meta:name="OVERHEID.TaxonomieBeleidsagenda/OVERHEID.category">Ruimte en infrastructuur | Organisatie en beleid</meta:user-defined>
    <meta:user-defined meta:name="DCTERMS.abstract">het leggen van een gasleiding ten behoeve van de nieuwbouw in de regionale waterkering ter hoogte van  Nauernasche Vaartdijk 50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5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05.619 497375.794</meta:user-defined>
    <meta:user-defined meta:name="OVERHEIDop.versieInformatie"/>
  </office:meta>
</office:document-meta>
</file>