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slagen 3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179 ingevolge de Keur waterschap Brabantse Delta 2015 bekend gemaakt op 10 september 2018 voor het hebben en onderhouden van een tuin tot aan de insteek van een a-water zonder bouwwerken, bouwwerken in een a-water, een hekwerk haaks aan een a-water en een hekwerken evenwijdig aan een a-water in het a-water ter hoogte van Lange Slagen 3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1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1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1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slagen 3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114</meta:user-defined>
    <meta:user-defined meta:name="OVERHEIDop.WsbID/DC.identifier">wsb-2018-91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LJ 34</meta:user-defined>
    <meta:user-defined meta:name="OVERHEIDop.woonplaats">Breda</meta:user-defined>
    <meta:user-defined meta:name="OVERHEIDop.straatnaam">Lange 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179|exb-2018-55187</meta:user-defined>
    <meta:user-defined meta:name="OVERHEID.EPSG28992/DC.spatial">109749 404241</meta:user-defined>
    <meta:user-defined meta:name="OVERHEIDop.versieInformatie"/>
  </office:meta>
</office:document-meta>
</file>