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0944 verleende vergunning voor het verleggen van kabels ter hoogte van Kogerpolder 1 bij kruising N246 en Kogerpolder nabij waterkering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1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0944 verleende vergunning voor het verleggen van kabels ter hoogte van Kogerpolder 1 bij kruising N246 en Kogerpolder nabij waterkering in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9112</meta:user-defined>
    <meta:user-defined meta:name="OVERHEIDop.WsbID/DC.identifier">wsb-2018-9112</meta:user-defined>
    <meta:user-defined meta:name="OVERHEID.TaxonomieBeleidsagenda/OVERHEID.category">Ruimte en infrastructuur | Organisatie en beleid</meta:user-defined>
    <meta:user-defined meta:name="DCTERMS.abstract">het verleggen van kabels ter hoogte van Kogerpolder 1 bij kruising N246 en Kogerpolder nabij waterkering in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PG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51.99 507735.38</meta:user-defined>
    <meta:user-defined meta:name="OVERHEIDop.versieInformatie"/>
  </office:meta>
</office:document-meta>
</file>