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0963 verleende vergunning voor de aanleg van twee waterpartijen in plan 't Zevenhuis, fase 1B, nabij de Adam Smithweg en de Rijweg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0963 verleende vergunning voor de aanleg van twee waterpartijen in plan 't Zevenhuis, fase 1B, nabij de Adam Smithweg en de Rijweg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111</meta:user-defined>
    <meta:user-defined meta:name="OVERHEIDop.WsbID/DC.identifier">wsb-2018-9111</meta:user-defined>
    <meta:user-defined meta:name="OVERHEID.TaxonomieBeleidsagenda/OVERHEID.category">Ruimte en infrastructuur | Organisatie en beleid</meta:user-defined>
    <meta:user-defined meta:name="DCTERMS.abstract">de aanleg van twee waterpartijen in plan 't Zevenhuis, fase 1B, nabij de Adam Smithweg en de Rijweg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376.285 521469.162</meta:user-defined>
    <meta:user-defined meta:name="OVERHEIDop.versieInformatie"/>
  </office:meta>
</office:document-meta>
</file>