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Lagedruk gasleidingen ter plaatse van Vissersstraat 34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en Lagedruk gasleidingen ter plaatse van Vissersstraat 34 te Middelharnis, gemeente Goeree-Overflakkee, dossiernummer D0040007.</text:p>
            <text:p text:style-name="common-al">Start bezwaartermijn (6 weken): 31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en Lagedruk gasleidingen ter plaatse van Vissersstraat 34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1</meta:user-defined>
    <meta:user-defined meta:name="OVERHEIDop.WsbID/DC.identifier">wsb-2018-9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D 56</meta:user-defined>
    <meta:user-defined meta:name="OVERHEIDop.woonplaats">Middelharnis</meta:user-defined>
    <meta:user-defined meta:name="OVERHEIDop.straatnaam">Visser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04 419845</meta:user-defined>
    <meta:user-defined meta:name="OVERHEIDop.versieInformatie"/>
  </office:meta>
</office:document-meta>
</file>