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0979 verleende vergunning voor het in open ontgraving leggen van een kabel nabij de regionale waterkering op het perceel gelegen aan Molendijk 5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0979 verleende vergunning voor het in open ontgraving leggen van een kabel nabij de regionale waterkering op het perceel gelegen aan Molendijk 5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109</meta:user-defined>
    <meta:user-defined meta:name="OVERHEIDop.WsbID/DC.identifier">wsb-2018-9109</meta:user-defined>
    <meta:user-defined meta:name="OVERHEID.TaxonomieBeleidsagenda/OVERHEID.category">Ruimte en infrastructuur | Organisatie en beleid</meta:user-defined>
    <meta:user-defined meta:name="DCTERMS.abstract">het in open ontgraving leggen van een kabel nabij de regionale waterkering op het perceel gelegen aan Molendijk 5 in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K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82.95 512139.88</meta:user-defined>
    <meta:user-defined meta:name="OVERHEIDop.versieInformatie"/>
  </office:meta>
</office:document-meta>
</file>