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lobbegorsedijk 20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09104 ingevolge de Keur waterschap Brabantse Delta 2015 bekend gemaakt op 7 september 2018 voor het hebben en onderhouden van een tuin (hieronder wordt verstaan: beplanting/bomen) tot aan de insteek van een a-water zonder bouwwerken in de beschermingszone van het a-water ter hoogte van Slobbegorsedijk 20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0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0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0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lobbegorsedijk 20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2</meta:user-defined>
    <meta:user-defined meta:name="OVERHEIDop.publicationIssue">9106</meta:user-defined>
    <meta:user-defined meta:name="OVERHEIDop.WsbID/DC.identifier">wsb-2018-91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S 20</meta:user-defined>
    <meta:user-defined meta:name="OVERHEIDop.woonplaats">Heijningen</meta:user-defined>
    <meta:user-defined meta:name="OVERHEIDop.straatnaam">Slobbegor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104|exb-2018-55165</meta:user-defined>
    <meta:user-defined meta:name="OVERHEID.EPSG28992/DC.spatial">87950 406491</meta:user-defined>
    <meta:user-defined meta:name="OVERHEIDop.versieInformatie"/>
  </office:meta>
</office:document-meta>
</file>