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ange Slagen 5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028 ingevolge de Keur waterschap Brabantse Delta 2015 bekend gemaakt op 7 september 2018 voor het hebben en onderhouden van een tuin (hieronder wordt verstaan: beplanting/bomen) tot aan de insteek van een a-water, </text:p>
            <text:p text:style-name="common-al">bouwwerken in een a-water (houten damwand/grondkerende constructie en ophoging talud, hekwerken evenwijdig, hekwerken haaks (erfafscheiding), trapje en tuinhuis) en hekwerken haaks (erfafscheiding) in de beschermingszone van een a-water ter hoogte van Lange Slagen 5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ange Slagen 5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104</meta:user-defined>
    <meta:user-defined meta:name="OVERHEIDop.WsbID/DC.identifier">wsb-2018-91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LJ 50</meta:user-defined>
    <meta:user-defined meta:name="OVERHEIDop.woonplaats">Breda</meta:user-defined>
    <meta:user-defined meta:name="OVERHEIDop.straatnaam">Lange 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028|exb-2018-55162</meta:user-defined>
    <meta:user-defined meta:name="OVERHEID.EPSG28992/DC.spatial">109644 404080</meta:user-defined>
    <meta:user-defined meta:name="OVERHEIDop.versieInformatie"/>
  </office:meta>
</office:document-meta>
</file>