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ruisstraat 39a te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8UTP02687 ingevolge de Keur waterschap Brabantse Delta 2015 bekend gemaakt op 7 september 2018 voor het aanleggen van een dam met duiker in een a-water ter hoogte van Kruisstraat 39a te Lage Zwaluwe en voor het intrekken van vergunning met besluitnummer 16UTP02666 voor het verlengen van een dam met duiker, met een lengte van 3,00 meter, in een a-water ter hoogte van Kruisstraat 39a te Lage Zwaluw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2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103</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3</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03</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ruisstraat 39a te Lage Zwaluw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2</meta:user-defined>
    <meta:user-defined meta:name="OVERHEIDop.publicationIssue">9103</meta:user-defined>
    <meta:user-defined meta:name="OVERHEIDop.WsbID/DC.identifier">wsb-2018-910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AG 39a</meta:user-defined>
    <meta:user-defined meta:name="OVERHEIDop.woonplaats">Lage Zwaluwe</meta:user-defined>
    <meta:user-defined meta:name="OVERHEIDop.straatnaam">Kruis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687|exb-2018-55156</meta:user-defined>
    <meta:user-defined meta:name="OVERHEID.EPSG28992/DC.spatial">106700 413704</meta:user-defined>
    <meta:user-defined meta:name="OVERHEIDop.versieInformatie"/>
  </office:meta>
</office:document-meta>
</file>