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assausingel 2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689 ingevolge de Keur waterschap Brabantse Delta 2015 bekend gemaakt op 7 september 2018 voor het aanbrengen van een tijdelijke aanlegsteiger/trapconstructie in het talud en beschermingszone van een a-water in de periode van 1 september 2018 tot en met 27 oktober 2018 ter hoogte van Nassausingel 26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assausingel 2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1</meta:user-defined>
    <meta:user-defined meta:name="OVERHEIDop.WsbID/DC.identifier">wsb-2018-91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1DG 2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89|exb-2018-55154</meta:user-defined>
    <meta:user-defined meta:name="OVERHEID.EPSG28992/DC.spatial">113494 400300</meta:user-defined>
    <meta:user-defined meta:name="OVERHEIDop.versieInformatie"/>
  </office:meta>
</office:document-meta>
</file>