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ov-kabels uit de Molendijk (ter hoogte van Hallinxweg 41) te Numans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van ov-kabels uit de Molendijk (ter hoogte van Hallinxweg 41) te Numansdorp, dossiernummer D0040023.</text:p>
            <text:p text:style-name="common-al">Start bezwaartermijn (6 weken): 31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ov-kabels uit de Molendijk (ter hoogte van Hallinxweg 41)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10</meta:user-defined>
    <meta:user-defined meta:name="OVERHEIDop.WsbID/DC.identifier">wsb-2018-9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LT</meta:user-defined>
    <meta:user-defined meta:name="OVERHEIDop.woonplaats">Numansdorp</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764 416333</meta:user-defined>
    <meta:user-defined meta:name="OVERHEIDop.versieInformatie"/>
  </office:meta>
</office:document-meta>
</file>