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aanbrengen obstakels en aanleggen waterleidingen Bosdaldreef 8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17 met registratienummer WBD17-04476, voor het legaliseren van het aanbrengen van obstakels op de beschermingszone van een a-water en het aanleggen van waterleidingen kruisend met een a-water ter hoogte van  Bosdaldreef 8 te Prinsenbe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aanbrengen obstakels en aanleggen waterleidingen Bosdaldreef 8 Prins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91</meta:user-defined>
    <meta:user-defined meta:name="OVERHEIDop.WsbID/DC.identifier">wsb-2018-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1KH 8</meta:user-defined>
    <meta:user-defined meta:name="OVERHEIDop.woonplaats">Prinsenbeek</meta:user-defined>
    <meta:user-defined meta:name="OVERHEIDop.straatnaam">Bosdal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718 403576</meta:user-defined>
    <meta:user-defined meta:name="OVERHEIDop.versieInformatie"/>
  </office:meta>
</office:document-meta>
</file>