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Zuidhollandsedijk aan de achterzijde van Heistraat 159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8UTP02688 ingevolge de Keur waterschap Brabantse Delta 2015 bekend gemaakt op 7 september 2018 voor het aanpassen van de lengte van de duiker naar 7,20 meter, aan te leggen in een a-water,  ter hoogte van de Zuidhollandsedijk aan de achterzijde van Heistraat 159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9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9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9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de Zuidhollandsedijk aan de achterzijde van Heistraat 159 te Sprang-C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099</meta:user-defined>
    <meta:user-defined meta:name="OVERHEIDop.WsbID/DC.identifier">wsb-2018-90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GD 159</meta:user-defined>
    <meta:user-defined meta:name="OVERHEIDop.woonplaats">Sprang-Capelle</meta:user-defined>
    <meta:user-defined meta:name="OVERHEIDop.straatnaam">Hei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688|exb-2018-55150</meta:user-defined>
    <meta:user-defined meta:name="OVERHEID.EPSG28992/DC.spatial">127979 409887</meta:user-defined>
    <meta:user-defined meta:name="OVERHEIDop.versieInformatie"/>
  </office:meta>
</office:document-meta>
</file>