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genlei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781) Het onttrekken van grondwater om in den droge het riool te vervangen ter plaatse van de Wilgenlei in Rotterdam. In de periode tussen 1 oktober 2018 en 28 februari 2019 wordt er grondwater onttrokken met een debiet van maximaal 8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ilgenlei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096</meta:user-defined>
    <meta:user-defined meta:name="OVERHEIDop.WsbID/DC.identifier">wsb-2018-90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CH 118</meta:user-defined>
    <meta:user-defined meta:name="OVERHEIDop.woonplaats">Rotterdam</meta:user-defined>
    <meta:user-defined meta:name="OVERHEIDop.straatnaam">Wilgenlei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005 441253</meta:user-defined>
    <meta:user-defined meta:name="OVERHEIDop.versieInformatie"/>
  </office:meta>
</office:document-meta>
</file>