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erman Robbesstraat e.o.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0769) Het onttrekken van grondwater bij het vervangen van het riool ter plaatse van de Herman Robbesstraat e.o in Rotterdam. In de periode tussen 1 oktober 2018 en 28 juni 2019 wordt er grondwater onttrokken met een debiet van 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9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9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9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erman Robbesstraat e.o.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095</meta:user-defined>
    <meta:user-defined meta:name="OVERHEIDop.WsbID/DC.identifier">wsb-2018-90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1RJ 74d</meta:user-defined>
    <meta:user-defined meta:name="OVERHEIDop.woonplaats">Rotterdam</meta:user-defined>
    <meta:user-defined meta:name="OVERHEIDop.straatnaam">Herman Robbers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366 437725</meta:user-defined>
    <meta:user-defined meta:name="OVERHEIDop.versieInformatie"/>
  </office:meta>
</office:document-meta>
</file>