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0908 verleende vergunning voor het dempen en verbreden van een sloot bij Baarsdorpermeer 32 in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9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09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09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0908 verleende vergunning voor het dempen en verbreden van een sloot bij Baarsdorpermeer 32 in Zuid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9094</meta:user-defined>
    <meta:user-defined meta:name="OVERHEIDop.WsbID/DC.identifier">wsb-2018-9094</meta:user-defined>
    <meta:user-defined meta:name="OVERHEID.TaxonomieBeleidsagenda/OVERHEID.category">Ruimte en infrastructuur | Organisatie en beleid</meta:user-defined>
    <meta:user-defined meta:name="DCTERMS.abstract">het dempen en verbreden van een sloot bij Baarsdorpermeer 32 in Zuiderm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52CX 32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836.305 519877.091</meta:user-defined>
    <meta:user-defined meta:name="OVERHEIDop.versieInformatie"/>
  </office:meta>
</office:document-meta>
</file>