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tijdelijke duiker met daarop een uitrit ten behoeve van de ontsluiting tijdens de werkzaamheden aan de N200 en de aanleg van de nieuwe drinkwaterleiding, ter hoogte van Haarlemmerweg 707, 1067 HP Amsterdam - AGV - WN2018-00627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brengen van een tijdelijke duiker met daarop een uitrit ten behoeve van de ontsluiting tijdens de werkzaamheden aan de N200 en de aanleg van de nieuwe drinkwaterleiding, ter hoogte van Haarlemmerweg 707, 1067 HP Amsterdam.</text:p>
            <text:p text:style-name="tussenkopcur">Inzien van de stukken</text:p>
            <text:p text:style-name="common-al">Vanaf 12 sept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18-006275 vermeldt, kunnen wij u sneller helpen.</text:p>
            <text:p text:style-name="common-al"/>
            <text:p text:style-name="last-al">Amsterdam, 12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09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9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9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een tijdelijke duiker met daarop een uitrit ten behoeve van de ontsluiting tijdens de werkzaamheden aan de N200 en de aanleg van de nieuwe drinkwaterleiding, ter hoogte van Haarlemmerweg 707, 1067 HP Amsterdam - AGV - WN2018-00627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2</meta:user-defined>
    <meta:user-defined meta:name="OVERHEIDop.publicationIssue">9093</meta:user-defined>
    <meta:user-defined meta:name="OVERHEIDop.WsbID/DC.identifier">wsb-2018-909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7MC 8</meta:user-defined>
    <meta:user-defined meta:name="OVERHEIDop.woonplaats">Amsterdam</meta:user-defined>
    <meta:user-defined meta:name="OVERHEIDop.straatnaam">Tom Schreurs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55034</meta:user-defined>
    <meta:user-defined meta:name="OVERHEIDop.externeBijlage">bijlage 1|exb-2018-55035</meta:user-defined>
    <meta:user-defined meta:name="OVERHEIDop.externeBijlage">bijlage 2|exb-2018-55036</meta:user-defined>
    <meta:user-defined meta:name="OVERHEID.EPSG28992/DC.spatial">114046 488535</meta:user-defined>
    <meta:user-defined meta:name="OVERHEIDop.versieInformatie"/>
  </office:meta>
</office:document-meta>
</file>