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kendmaking projectplan Triple-C (waterhuishoudkundige maatregelenin het stroomgebied van de Molenbeek)</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0 september 2018 het <text:span text:style-name="nadrukvet">projectplan Triple C (waterhuishoudkundige maatregelen, zijnde plaatsen van stuwen, in het stroomgebied van de Molenbeek)</text:span> in de gemeenten Roosendaal en Rucphen heeft vastgesteld.</text:p>
            <text:p text:style-name="common-al">
            <text:span text:style-name="nadrukvet">Projectplan</text:span>
          </text:p>
            <text:p text:style-name="common-al">Het klimaat is in verandering. Extreme weersomstandigheden zoals droogte, overvloedige neerslag en overstromingen komen steeds vaker voor. Het Triple-C project implementeert een aantal innovatieve en kosteneffectieve maatregelen die het aantal overstromingen moeten verminderen. De drie C's van Triple-C staan voor Climate resilience, Catchment based en Community based. De doelstelling van het Triple-C project is om middels maatregelen in de haarvaten van het watersysteem snelle afvoer van overtollig regenwater tegen te gaan. Zodoende wordt wateroverlast benedenstrooms voorkomen. Daarnaast hebben de maatregelen tot doel om meer water vast te houden in het gebied waardoor eventuele droogteschade wordt verminderd.</text:p>
            <text:p text:style-name="common-al">Dit projectplan heeft betrekking op waterhuishoudkundige maatregelen, zijnde het plaatsen van stuwen, in het stroomgebied van de Molenbeek. De Molenbeek is een waterloop welke zich bevindt in het westen van de provincie Noord-Brabant. Deze maatregelen zijn erop gericht het stroomgebied van de Molenbeek beter bestand te maken tegen de gevolgen van de klimaatverandering.</text:p>
            <text:p text:style-name="common-al">
            <text:span text:style-name="nadrukvet">Terinzagelegging</text:span>
          </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 Het projectplan ligt vanaf donderdag 13 september 2018 tot en met woensdag 24 oktober 2018 ter inzage op het kantoor van het waterschap aan de Bouvignelaan 5 te Breda. Het projectplan is in te zien op werkdagen van 9:00 uur tot 16:00 uur.</text:p>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woensdag 24 oktober 2018. Het bezwaarschrift moet gericht zijn aan het dagelijks bestuur van waterschap Brabantse Delta, Postbus 5520, 4801 DZ te Breda. Het bezwaarschrift moet de volgende inhoud hebben: </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het besluit;</text:p>
              </text:list-item>
              <text:list-item text:style-override="id1-3-2-1-1-9-4">
                <text:number>4.</text:number>
                <text:p text:style-name="al"> de reden(en) waarom u zich niet met het besluit kan verenigen;</text:p>
              </text:list-item>
              <text:list-item text:style-override="id1-3-2-1-1-9-5">
                <text:number>5.</text:number>
                <text:p text:style-name="al"> handtekening indiener.</text:p>
              </text:list-item>
            </text:list>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 naam en adres indiener;</text:p>
              </text:list-item>
              <text:list-item text:style-override="id1-3-2-1-1-13-2">
                <text:number>2.</text:number>
                <text:p text:style-name="al"> dagtekening;</text:p>
              </text:list-item>
              <text:list-item text:style-override="id1-3-2-1-1-13-3">
                <text:number>3.</text:number>
                <text:p text:style-name="al"> omschrijving van het besluit en vermelding van het bestuursorgaan dat het besluit heeft genomen;</text:p>
              </text:list-item>
              <text:list-item text:style-override="id1-3-2-1-1-13-4">
                <text:number>4.</text:number>
                <text:p text:style-name="al"> een afschrift van het bezwaarschrift en de gronden van het verzoek (reden spoedeisendheid);</text:p>
              </text:list-item>
              <text:list-item text:style-override="id1-3-2-1-1-13-5">
                <text:number>5.</text:number>
                <text:p text:style-name="al"> 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span text:style-name="nadrukvet">Crisis- en herstelwet</text:span>
          </text:p>
            <text:p text:style-name="common-al">Op dit projectplan is afdeling 2 van hoofdstuk 1 van de Crisis- en herstelwet van toepassing.</text:p>
            <text:p text:style-name="common-al">
            <text:span text:style-name="nadrukvet">Informatie</text:span>
          </text:p>
            <text:p text:style-name="common-al">Voor meer informatie kunt u contact opnemen met de heer C. Lambregts, T 076 564 1547.</text:p>
            <text:p text:style-name="common-al"/>
            <text:p text:style-name="common-al">Breda, 12 september 2018</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last-al">
            <text:span text:style-name="nadrukvet">E </text:span>info@brabantsedelta.nl, <text:span text:style-name="nadrukvet">I </text:span>www. Brabantsedelta.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Triple-C (waterhuishoudkundige maatregelenin het stroomgebied van de Mol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92</meta:user-defined>
    <meta:user-defined meta:name="OVERHEIDop.WsbID/DC.identifier">wsb-2018-9092</meta:user-defined>
    <meta:user-defined meta:name="OVERHEID.TaxonomieBeleidsagenda/OVERHEID.category">Natuur en milieu | Organisatie en beleid</meta:user-defined>
    <meta:user-defined meta:name="OVERHEID.Gemeente/DC.spatial">Roosendaal</meta:user-defined>
    <meta:user-defined meta:name="OVERHEID.Gemeente/DC.spatial">Rucphen</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Plannen | overig</meta:user-defined>
    <meta:user-defined meta:name="OVERHEID.Waterschap/DCTERMS.publisher">Waterschap Brabantse Delta</meta:user-defined>
    <meta:user-defined meta:name="OVERHEID.Waterschap/OVERHEID.authority">Waterschap Brabantse Delta</meta:user-defined>
    <meta:user-defined meta:name="OVERHEIDop.externeBijlage">Bekendmaking projectplan - Triple C 18UT010667|exb-2018-55023</meta:user-defined>
    <meta:user-defined meta:name="OVERHEIDop.externeBijlage">18IN021585 projectplan 30 augustus 2018 18IN021585|exb-2018-55024</meta:user-defined>
    <meta:user-defined meta:name="OVERHEIDop.versieInformatie"/>
  </office:meta>
</office:document-meta>
</file>