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rinsen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2375 ingevolge de Keur waterschap Brabantse Delta 2015 bekend gemaakt op 13 augustus 2018 voor het afvoeren van hemelwater afkomstig van verhard oppervlak en het aanleggen van een oppervlaktewaterlichaam, twee maaibootinlaatplaatsen, een inkijkpunt en een vlonder als gevolg van de ontwikkeling van "De Tuinderij"" fase 1 aan de Prinsenstraat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rinsenstraat 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1</meta:user-defined>
    <meta:user-defined meta:name="OVERHEIDop.WsbID/DC.identifier">wsb-2018-90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VB 50</meta:user-defined>
    <meta:user-defined meta:name="OVERHEIDop.woonplaats">Zundert</meta:user-defined>
    <meta:user-defined meta:name="OVERHEIDop.straatnaam">Prins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75|exb-2018-55019</meta:user-defined>
    <meta:user-defined meta:name="OVERHEID.EPSG28992/DC.spatial">104070 387271</meta:user-defined>
    <meta:user-defined meta:name="OVERHEIDop.versieInformatie"/>
  </office:meta>
</office:document-meta>
</file>