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taand riool door een nieuw DWA-HWA en het construeren van een fietspad en rijbaan incl. bijbehorende werkzaamheden op het gebied van groen, kabels en leidingen en waterhuishouding, ter hoogte van Gageldijk 25, 3602 AG Maarssen - AGV - WN2018-0053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bestaand riool door een nieuw DWA-HWA en het construeren van een fietspad en rijbaan incl. bijbehorende werkzaamheden op het gebied van groen, kabels en leidingen en waterhuishouding, ter hoogte van Gageldijk 25, 3602 AG Maarssen.</text:p>
            <text:p text:style-name="tussenkopcur">Inzien van de stukken</text:p>
            <text:p text:style-name="common-al">Vanaf 12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5392 vermeldt, kunnen wij u sneller helpen.</text:p>
            <text:p text:style-name="common-al"/>
            <text:p text:style-name="last-al">Amsterdam, 12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9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9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taand riool door een nieuw DWA-HWA en het construeren van een fietspad en rijbaan incl. bijbehorende werkzaamheden op het gebied van groen, kabels en leidingen en waterhuishouding, ter hoogte van Gageldijk 25, 3602 AG Maarssen - AGV - WN2018-0053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90</meta:user-defined>
    <meta:user-defined meta:name="OVERHEIDop.WsbID/DC.identifier">wsb-2018-90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G 25</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011</meta:user-defined>
    <meta:user-defined meta:name="OVERHEIDop.externeBijlage">bijlage 1|exb-2018-55012</meta:user-defined>
    <meta:user-defined meta:name="OVERHEIDop.externeBijlage">bijlage 2|exb-2018-55013</meta:user-defined>
    <meta:user-defined meta:name="OVERHEIDop.externeBijlage">bijlage 3|exb-2018-55014</meta:user-defined>
    <meta:user-defined meta:name="OVERHEID.EPSG28992/DC.spatial">133894 461270</meta:user-defined>
    <meta:user-defined meta:name="OVERHEIDop.versieInformatie"/>
  </office:meta>
</office:document-meta>
</file>