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leggen van electriciteitskabel ter plaatse van de Kanaalweg Oostzijde 134A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leggen van electriciteitskabel ter plaatse van de Kanaalweg Oostzijde 134A te Hellevoetsluis, dossiernummer D0040585.</text:p>
            <text:p text:style-name="common-al">Start bezwaartermijn (6 weken): 31 januari 2018.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leggen van electriciteitskabel ter plaatse van de Kanaalweg Oostzijde 134A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09</meta:user-defined>
    <meta:user-defined meta:name="OVERHEIDop.WsbID/DC.identifier">wsb-2018-9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AD 134c</meta:user-defined>
    <meta:user-defined meta:name="OVERHEIDop.woonplaats">Hellevoetsluis</meta:user-defined>
    <meta:user-defined meta:name="OVERHEIDop.straatnaam">Kanaalweg Oo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814 428062</meta:user-defined>
    <meta:user-defined meta:name="OVERHEIDop.versieInformatie"/>
  </office:meta>
</office:document-meta>
</file>