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0390 verleende vergunning voor de aanleg, in open ontgraving, van een gasleiding in de regionale waterkering, ter plaatse van Westeinde 3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0390 verleende vergunning voor de aanleg, in open ontgraving, van een gasleiding in de regionale waterkering, ter plaatse van Westeinde 31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089</meta:user-defined>
    <meta:user-defined meta:name="OVERHEIDop.WsbID/DC.identifier">wsb-2018-9089</meta:user-defined>
    <meta:user-defined meta:name="OVERHEID.TaxonomieBeleidsagenda/OVERHEID.category">Ruimte en infrastructuur | Organisatie en beleid</meta:user-defined>
    <meta:user-defined meta:name="DCTERMS.abstract">de aanleg, in open ontgraving, van een gasleiding in de regionale waterkering, ter plaatse van Westeinde 31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B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54.83 509016.06</meta:user-defined>
    <meta:user-defined meta:name="OVERHEIDop.versieInformatie"/>
  </office:meta>
</office:document-meta>
</file>