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plaatsen van een hekwerk met poort in de beschermingszone van een oppervlaktewaterlichaam nabij De Wielse Hoeven in Gemonde op het perceel kadastraal bekend als gemeente Sint-Michielsgestel, sectie O nummer 211.</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8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88</meta:user-defined>
    <meta:user-defined meta:name="OVERHEIDop.WsbID/DC.identifier">wsb-2018-9088</meta:user-defined>
    <meta:user-defined meta:name="DCTERMS.abstract">Het dagelijks bestuur van Waterschap De Dommel heeft een vergunning ingevolge de Waterwet verleend voor Waterstaatswerk of beschermingszone gebruiken op locatie De Wielse Hoeven 3 in Sint-Michielsgestel. Het vergunningnummer is Z48566.</meta:user-defined>
    <meta:user-defined meta:name="OVERHEID.TaxonomieBeleidsagenda/OVERHEID.category">Bestuur | Organisatie en beleid</meta:user-defined>
    <meta:user-defined meta:name="OVERHEIDop.referentienummer">WPDO-B4G9V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JB3J_yvb_05-04_583_watervergu...|exb-2018-54972</meta:user-defined>
    <meta:user-defined meta:name="OVERHEID.EPSG28992/DC.spatial">152717 404422</meta:user-defined>
    <meta:user-defined meta:name="OVERHEIDop.versieInformatie"/>
  </office:meta>
</office:document-meta>
</file>