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60393 verleende vergunning voor het verleggen van kabels en leidingen in de voorlandkering en in de beschermingszone van de primaire waterkering (fase 2) Zuider Haaks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-09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087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087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087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60393 verleende vergunning voor het verleggen van kabels en leidingen in de voorlandkering en in de beschermingszone van de primaire waterkering (fase 2) Zuider Haaks Den Hoor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9087</meta:user-defined>
    <meta:user-defined meta:name="OVERHEIDop.WsbID/DC.identifier">wsb-2018-9087</meta:user-defined>
    <meta:user-defined meta:name="OVERHEID.TaxonomieBeleidsagenda/OVERHEID.category">Ruimte en infrastructuur | Organisatie en beleid</meta:user-defined>
    <meta:user-defined meta:name="DCTERMS.abstract">het verleggen van kabels en leidingen in de voorlandkering en in de beschermingszone van de primaire waterkering (fase 2) Zuider Haaks Den Hoor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97SH 18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5211.851 557774.369</meta:user-defined>
    <meta:user-defined meta:name="OVERHEIDop.versieInformatie"/>
  </office:meta>
</office:document-meta>
</file>