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nebloem 1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0510 ingevolge de Keur waterschap Brabantse Delta 2015 bekend gemaakt op 6 september 2018 voor het hebben en onderhouden van een tuin (hieronder wordt verstaan: beplanting/bomen) tot aan de insteek van een a-water met bouwwerken (houten constructie, schuur en trap) in het a-water ter hoogte van Zwanebloem 1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79</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79</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79</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wanebloem 1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1</meta:user-defined>
    <meta:user-defined meta:name="OVERHEIDop.publicationIssue">9079</meta:user-defined>
    <meta:user-defined meta:name="OVERHEIDop.WsbID/DC.identifier">wsb-2018-90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V 12</meta:user-defined>
    <meta:user-defined meta:name="OVERHEIDop.woonplaats">Breda</meta:user-defined>
    <meta:user-defined meta:name="OVERHEIDop.straatnaam">Zwanebloe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510|exb-2018-54920</meta:user-defined>
    <meta:user-defined meta:name="OVERHEID.EPSG28992/DC.spatial">109587 404127</meta:user-defined>
    <meta:user-defined meta:name="OVERHEIDop.versieInformatie"/>
  </office:meta>
</office:document-meta>
</file>