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overige watergang en aanbrengen duiker, Overschiese Kleiweg 71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0034, 7 september 2019)het dempen van een overige watergang en het hierin aanbrengen  van een duiker binnen de kernzone van de regionale waterkering ter plaatse van de Overschiese Kleiweg 713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7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7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7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dempen overige watergang en aanbrengen duiker, Overschiese Kleiweg 713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9078</meta:user-defined>
    <meta:user-defined meta:name="OVERHEIDop.WsbID/DC.identifier">wsb-2018-90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Overschiese Klei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791 439581</meta:user-defined>
    <meta:user-defined meta:name="OVERHEIDop.versieInformatie"/>
  </office:meta>
</office:document-meta>
</file>