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leggen van een nieuwe duiker aan de Transportweg 19 te Bare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leggen van een nieuwe duiker aan de Transportweg 19 te Barendrecht, dossiernummer D0041737.</text:p>
            <text:p text:style-name="common-al">Start bezwaartermijn (6 weken): 7 september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text:span>
            <text:span text:style-name="datum">7 september 2018</text:span>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073</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073</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073</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leggen van een nieuwe duiker aan de Transportweg 19 te Barendrech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1</meta:user-defined>
    <meta:user-defined meta:name="OVERHEIDop.publicationIssue">9073</meta:user-defined>
    <meta:user-defined meta:name="OVERHEIDop.WsbID/DC.identifier">wsb-2018-907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91LV 19</meta:user-defined>
    <meta:user-defined meta:name="OVERHEIDop.woonplaats">Barendrecht</meta:user-defined>
    <meta:user-defined meta:name="OVERHEIDop.straatnaam">Transport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7818 430167</meta:user-defined>
    <meta:user-defined meta:name="OVERHEIDop.versieInformatie"/>
  </office:meta>
</office:document-meta>
</file>