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 en omleggen van leidingen ivm reconstructie van de weg, ter hoogte van Koningin Máximalaan 30, 1421 LC Uithoorn - AGV - WN2018-0062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 en omleggen van leidingen ivm reconstructie van de weg, ter hoogte van Koningin Máximalaan 30, 1421 LC Uithoorn.</text:p>
            <text:p text:style-name="tussenkopcur">Inzien van de stukken</text:p>
            <text:p text:style-name="common-al">Vanaf 11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8-006236 vermeldt, kunnen wij u sneller helpen.</text:p>
            <text:p text:style-name="common-al"/>
            <text:p text:style-name="last-al">Amsterdam, 11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072</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72</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72</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 en omleggen van leidingen ivm reconstructie van de weg, ter hoogte van Koningin Máximalaan 30, 1421 LC Uithoorn - AGV - WN2018-00623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1</meta:user-defined>
    <meta:user-defined meta:name="OVERHEIDop.publicationIssue">9072</meta:user-defined>
    <meta:user-defined meta:name="OVERHEIDop.WsbID/DC.identifier">wsb-2018-907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31GC 326 traf</meta:user-defined>
    <meta:user-defined meta:name="OVERHEIDop.woonplaats">Aalsmeer</meta:user-defined>
    <meta:user-defined meta:name="OVERHEIDop.straatnaam">Legme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4894</meta:user-defined>
    <meta:user-defined meta:name="OVERHEIDop.externeBijlage">bijlage|exb-2018-54895</meta:user-defined>
    <meta:user-defined meta:name="OVERHEID.EPSG28992/DC.spatial">113609 474272</meta:user-defined>
    <meta:user-defined meta:name="OVERHEIDop.versieInformatie"/>
  </office:meta>
</office:document-meta>
</file>