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dempen van een oppervlaktewaterlichaam, het graven van compenserend water en het aanpassen van de uitweg ter plaatse van Moerseweg 5 te Abben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dempen van een oppervlaktewaterlichaam, het graven van compenserend water en het aanpassen van de uitweg ter plaatse van Moerseweg 5 te Abbenbroek, dossiernummer D0041830.</text:p>
            <text:p text:style-name="common-al">Start bezwaartermijn (6 weken): 6 september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6 september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069</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69</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69</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dempen van een oppervlaktewaterlichaam, het graven van compenserend water en het aanpassen van de uitweg ter plaatse van Moerseweg 5 te Abbenbro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1</meta:user-defined>
    <meta:user-defined meta:name="OVERHEIDop.publicationIssue">9069</meta:user-defined>
    <meta:user-defined meta:name="OVERHEIDop.WsbID/DC.identifier">wsb-2018-906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16LG 4</meta:user-defined>
    <meta:user-defined meta:name="OVERHEIDop.woonplaats">Abbenbroek</meta:user-defined>
    <meta:user-defined meta:name="OVERHEIDop.straatnaam">Moerse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4576 429656</meta:user-defined>
    <meta:user-defined meta:name="OVERHEIDop.versieInformatie"/>
  </office:meta>
</office:document-meta>
</file>