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enerzijds het dempen van een bestaande hoofdwatergang ‘’De Dobbe’’ te Zandeweer en anderzijds het verlengen van het Boterdiep nabij de Blink te Uithuizen waar tevens een haven wordt gerealiseerd en een duikerbrug wordt vervangen door een vast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2 september 2018 tot en met 23 oktober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common-al">Voor meer informatie kunt u contact opnemen met Jos Kleefsman,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06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6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6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enerzijds het dempen van een bestaande hoofdwatergang ‘’De Dobbe’’ te Zandeweer en anderzijds het verlengen van het Boterdiep nabij de Blink te Uithuizen waar tevens een haven wordt gerealiseerd en een duikerbrug wordt vervangen door een vaste bru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066</meta:user-defined>
    <meta:user-defined meta:name="OVERHEIDop.WsbID/DC.identifier">wsb-2018-90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97NG 1</meta:user-defined>
    <meta:user-defined meta:name="OVERHEIDop.woonplaats">Zandeweer</meta:user-defined>
    <meta:user-defined meta:name="OVERHEIDop.straatnaam">Onnema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Vergunning|exb-2018-54861</meta:user-defined>
    <meta:user-defined meta:name="OVERHEIDop.externeBijlage">Tekening|exb-2018-54862</meta:user-defined>
    <meta:user-defined meta:name="OVERHEID.EPSG28992/DC.spatial">241102 600732</meta:user-defined>
    <meta:user-defined meta:name="OVERHEIDop.versieInformatie"/>
  </office:meta>
</office:document-meta>
</file>