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698 studentenwoningen bestaande uit een  hoogbouw van 74 meter en een laagbouw van 15 meter, waarbij werkzaamheden  plaatsvinden op of in de kern- en beschermingszone van de regionale waterkering  langs het Reitdiep ter plaatse van Hoogeweg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bouwen van 698 studentenwoningen bestaande uit een  hoogbouw van 74 meter en een laagbouw van 15 meter, waarbij werkzaamheden  plaatsvinden op of in de kern- en beschermingszone van de regionale waterkering  langs het Reitdiep ter plaatse van Hoogeweg 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65</meta:user-defined>
    <meta:user-defined meta:name="OVERHEIDop.WsbID/DC.identifier">wsb-2018-9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RN 44</meta:user-defined>
    <meta:user-defined meta:name="OVERHEIDop.woonplaats">Groningen</meta:user-defined>
    <meta:user-defined meta:name="OVERHEIDop.straatnaam">Hoog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859</meta:user-defined>
    <meta:user-defined meta:name="OVERHEIDop.externeBijlage">Tekening|exb-2018-54860</meta:user-defined>
    <meta:user-defined meta:name="OVERHEID.EPSG28992/DC.spatial">231035 583941</meta:user-defined>
    <meta:user-defined meta:name="OVERHEIDop.versieInformatie"/>
  </office:meta>
</office:document-meta>
</file>