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 Slagen 4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193  ingevolge de Keur waterschap Brabantse Delta 2015 bekend gemaakt op 6 september 2018 voor het hebben en onderhouden van een tuin (hieronder wordt verstaan: beplanting/bomen) tot aan de insteek van een a-water zonder bouwwerken, een bouwwerk in een a-water (grondkerende constructie en overkapping) en een hekwerk evenwijdig aan een a-water in het a-water ter hoogte van Lange Slagen 4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58</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58</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58</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 Slagen 4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58</meta:user-defined>
    <meta:user-defined meta:name="OVERHEIDop.WsbID/DC.identifier">wsb-2018-90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LJ 42</meta:user-defined>
    <meta:user-defined meta:name="OVERHEIDop.woonplaats">Breda</meta:user-defined>
    <meta:user-defined meta:name="OVERHEIDop.straatnaam">Lange 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193|exb-2018-54845</meta:user-defined>
    <meta:user-defined meta:name="OVERHEID.EPSG28992/DC.spatial">109698 404188</meta:user-defined>
    <meta:user-defined meta:name="OVERHEIDop.versieInformatie"/>
  </office:meta>
</office:document-meta>
</file>